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fo:language="fr" fo:country="FR"/>
    </style:style>
    <style:style style:name="P3" style:parent-style-name="Standard" style:family="paragraph">
      <style:text-properties fo:language="fr" fo:country="FR"/>
    </style:style>
    <style:style style:name="P4" style:parent-style-name="Standard" style:family="paragraph">
      <style:text-properties fo:language="fr" fo:country="FR"/>
    </style:style>
    <style:style style:name="P5" style:parent-style-name="Standard" style:family="paragraph">
      <style:text-properties fo:language="fr" fo:country="FR"/>
    </style:style>
    <style:style style:name="P6" style:parent-style-name="Standard" style:family="paragraph">
      <style:text-properties fo:language="fr" fo:country="FR"/>
    </style:style>
    <style:style style:name="P7" style:parent-style-name="Standard" style:family="paragraph">
      <style:text-properties fo:language="fr" fo:country="FR"/>
    </style:style>
    <style:style style:name="P8" style:parent-style-name="Standard" style:family="paragraph">
      <style:text-properties fo:language="fr" fo:country="FR"/>
    </style:style>
    <style:style style:name="P9" style:parent-style-name="Standard" style:family="paragraph">
      <style:text-properties fo:language="fr" fo:country="FR"/>
    </style:style>
    <style:style style:name="T10" style:parent-style-name="Absatz-Standardschriftart" style:family="text">
      <style:text-properties fo:language="fr" fo:country="FR"/>
    </style:style>
    <style:style style:name="T11" style:parent-style-name="Absatz-Standardschriftart" style:family="text">
      <style:text-properties fo:language="fr" fo:country="FR"/>
    </style:style>
    <style:style style:name="T12" style:parent-style-name="Absatz-Standardschriftart" style:family="text">
      <style:text-properties style:font-name-complex="Times New Roman" fo:language="fr" fo:country="FR"/>
    </style:style>
    <style:style style:name="T13" style:parent-style-name="Absatz-Standardschriftart" style:family="text">
      <style:text-properties fo:language="fr" fo:country="FR"/>
    </style:style>
    <style:style style:name="T14" style:parent-style-name="Absatz-Standardschriftart" style:family="text">
      <style:text-properties fo:language="fr" fo:country="FR"/>
    </style:style>
    <style:style style:name="P15" style:parent-style-name="Standard" style:family="paragraph">
      <style:text-properties fo:language="fr" fo:country="FR"/>
    </style:style>
    <style:style style:name="P16" style:parent-style-name="Standard" style:family="paragraph">
      <style:text-properties fo:language="fr" fo:country="FR"/>
    </style:style>
    <style:style style:name="P17" style:parent-style-name="Standard" style:family="paragraph">
      <style:text-properties fo:language="fr" fo:country="FR"/>
    </style:style>
    <style:style style:name="P18" style:parent-style-name="Standard" style:family="paragraph">
      <style:text-properties fo:language="fr" fo:country="FR"/>
    </style:style>
    <style:style style:name="P19" style:parent-style-name="Standard" style:family="paragraph">
      <style:text-properties fo:language="fr" fo:country="FR"/>
    </style:style>
    <style:style style:name="P20" style:parent-style-name="Standard" style:family="paragraph">
      <style:text-properties fo:language="fr" fo:country="FR"/>
    </style:style>
    <style:style style:name="P21" style:parent-style-name="Standard" style:family="paragraph">
      <style:text-properties fo:language="fr" fo:country="FR"/>
    </style:style>
    <style:style style:name="P22" style:parent-style-name="Standard" style:family="paragraph">
      <style:text-properties fo:language="fr" fo:country="FR"/>
    </style:style>
    <style:style style:name="P23" style:parent-style-name="Standard" style:family="paragraph">
      <style:text-properties fo:language="fr" fo:country="FR"/>
    </style:style>
    <style:style style:name="P24" style:parent-style-name="Standard" style:family="paragraph">
      <style:text-properties fo:language="fr" fo:country="FR"/>
    </style:style>
    <style:style style:name="P25" style:parent-style-name="Standard" style:family="paragraph">
      <style:text-properties fo:language="fr" fo:country="FR"/>
    </style:style>
    <style:style style:name="P26" style:parent-style-name="Standard" style:family="paragraph">
      <style:text-properties fo:language="fr" fo:country="FR"/>
    </style:style>
    <style:style style:name="P27" style:parent-style-name="Standard" style:family="paragraph">
      <style:text-properties fo:language="fr" fo:country="FR"/>
    </style:style>
    <style:style style:name="P28" style:parent-style-name="Standard" style:family="paragraph">
      <style:text-properties fo:language="fr" fo:country="FR"/>
    </style:style>
    <style:style style:name="P29" style:parent-style-name="Standard" style:family="paragraph">
      <style:text-properties fo:language="fr" fo:country="FR"/>
    </style:style>
    <style:style style:name="P30" style:parent-style-name="Standard" style:family="paragraph">
      <style:text-properties fo:language="fr" fo:country="FR"/>
    </style:style>
    <style:style style:name="P31" style:parent-style-name="Standard" style:family="paragraph">
      <style:text-properties fo:language="fr" fo:country="FR"/>
    </style:style>
    <style:style style:name="P32" style:parent-style-name="Standard" style:family="paragraph">
      <style:text-properties fo:language="fr" fo:country="FR"/>
    </style:style>
    <style:style style:name="P33" style:parent-style-name="Standard" style:family="paragraph">
      <style:text-properties fo:language="fr" fo:country="FR"/>
    </style:style>
    <style:style style:name="P34" style:parent-style-name="Standard" style:family="paragraph">
      <style:text-properties fo:language="fr" fo:country="FR"/>
    </style:style>
    <style:style style:name="P35" style:parent-style-name="Standard" style:family="paragraph">
      <style:text-properties fo:language="fr" fo:country="FR"/>
    </style:style>
    <style:style style:name="P36" style:parent-style-name="Standard" style:family="paragraph">
      <style:text-properties fo:language="fr" fo:country="FR"/>
    </style:style>
    <style:style style:name="P37" style:parent-style-name="Standard" style:family="paragraph">
      <style:text-properties fo:language="fr" fo:country="FR"/>
    </style:style>
    <style:style style:name="P38" style:parent-style-name="Standard" style:family="paragraph">
      <style:text-properties fo:language="fr" fo:country="FR"/>
    </style:style>
    <style:style style:name="P39" style:parent-style-name="Standard" style:family="paragraph">
      <style:text-properties fo:language="fr" fo:country="FR"/>
    </style:style>
    <style:style style:name="P40" style:parent-style-name="Standard" style:family="paragraph">
      <style:text-properties fo:language="fr" fo:country="FR"/>
    </style:style>
    <style:style style:name="P41" style:parent-style-name="Standard" style:family="paragraph">
      <style:text-properties fo:language="fr" fo:country="FR"/>
    </style:style>
    <style:style style:name="P42" style:parent-style-name="Standard" style:family="paragraph">
      <style:text-properties fo:language="fr" fo:country="FR"/>
    </style:style>
    <style:style style:name="P43" style:parent-style-name="Standard" style:family="paragraph">
      <style:text-properties fo:language="fr" fo:country="FR"/>
    </style:style>
    <style:style style:name="P44" style:parent-style-name="Standard" style:family="paragraph">
      <style:text-properties fo:language="fr" fo:country="FR"/>
    </style:style>
    <style:style style:name="P45" style:parent-style-name="Standard" style:family="paragraph">
      <style:text-properties fo:language="fr" fo:country="FR"/>
    </style:style>
    <style:style style:name="P46" style:parent-style-name="Standard" style:family="paragraph">
      <style:text-properties fo:language="fr" fo:country="FR"/>
    </style:style>
    <style:style style:name="T47" style:parent-style-name="Absatz-Standardschriftart" style:family="text">
      <style:text-properties fo:language="fr" fo:country="FR"/>
    </style:style>
    <style:style style:name="T48" style:parent-style-name="Absatz-Standardschriftart" style:family="text">
      <style:text-properties fo:language="fr" fo:country="FR"/>
    </style:style>
    <style:style style:name="T49" style:parent-style-name="Absatz-Standardschriftart" style:family="text">
      <style:text-properties fo:language="fr" fo:country="FR"/>
    </style:style>
    <style:style style:name="P50" style:parent-style-name="Standard" style:family="paragraph">
      <style:text-properties fo:language="fr" fo:country="FR"/>
    </style:style>
    <style:style style:name="P51" style:parent-style-name="Standard" style:family="paragraph">
      <style:text-properties fo:language="fr" fo:country="FR"/>
    </style:style>
    <style:style style:name="P52" style:parent-style-name="Standard" style:family="paragraph">
      <style:text-properties fo:language="fr" fo:country="FR"/>
    </style:style>
    <style:style style:name="P53" style:parent-style-name="Standard" style:family="paragraph">
      <style:text-properties fo:language="fr" fo:country="FR"/>
    </style:style>
    <style:style style:name="P54" style:parent-style-name="Standard" style:family="paragraph">
      <style:text-properties fo:language="fr" fo:country="FR"/>
    </style:style>
    <style:style style:name="P55" style:parent-style-name="Standard" style:family="paragraph">
      <style:text-properties fo:language="fr" fo:country="FR"/>
    </style:style>
    <style:style style:name="P56" style:parent-style-name="Standard" style:family="paragraph">
      <style:text-properties fo:language="fr" fo:country="FR"/>
    </style:style>
    <style:style style:name="P57" style:parent-style-name="Standard" style:family="paragraph">
      <style:text-properties fo:language="fr" fo:country="FR"/>
    </style:style>
    <style:style style:name="P58" style:parent-style-name="Standard" style:family="paragraph">
      <style:text-properties fo:language="fr" fo:country="FR"/>
    </style:style>
    <style:style style:name="P59" style:parent-style-name="Standard" style:family="paragraph">
      <style:text-properties fo:language="fr" fo:country="FR"/>
    </style:style>
    <style:style style:name="P60" style:parent-style-name="Standard" style:family="paragraph">
      <style:text-properties fo:language="fr" fo:country="FR"/>
    </style:style>
    <style:style style:name="P61" style:parent-style-name="Standard" style:family="paragraph">
      <style:text-properties fo:language="fr" fo:country="FR"/>
    </style:style>
    <style:style style:name="P62" style:parent-style-name="Standard" style:family="paragraph">
      <style:text-properties fo:language="fr" fo:country="FR"/>
    </style:style>
    <style:style style:name="P63" style:parent-style-name="Standard" style:family="paragraph">
      <style:text-properties fo:language="fr" fo:country="FR"/>
    </style:style>
    <style:style style:name="P64" style:parent-style-name="Standard" style:family="paragraph">
      <style:text-properties fo:language="fr" fo:country="FR"/>
    </style:style>
    <style:style style:name="P65" style:parent-style-name="Standard" style:family="paragraph">
      <style:text-properties fo:language="fr" fo:country="FR"/>
    </style:style>
    <style:style style:name="P66" style:parent-style-name="Standard" style:family="paragraph">
      <style:text-properties fo:language="fr" fo:country="FR"/>
    </style:style>
    <style:style style:name="P67" style:parent-style-name="Standard" style:family="paragraph">
      <style:text-properties fo:language="fr" fo:country="FR"/>
    </style:style>
    <style:style style:name="P68" style:parent-style-name="Standard" style:family="paragraph">
      <style:text-properties fo:language="fr" fo:country="FR"/>
    </style:style>
    <style:style style:name="P69" style:parent-style-name="Standard" style:family="paragraph">
      <style:text-properties fo:language="fr" fo:country="FR"/>
    </style:style>
    <style:style style:name="P70" style:parent-style-name="Standard" style:family="paragraph">
      <style:text-properties fo:language="fr" fo:country="FR"/>
    </style:style>
    <style:style style:name="P71" style:parent-style-name="Standard" style:family="paragraph">
      <style:text-properties fo:language="fr" fo:country="FR"/>
    </style:style>
    <style:style style:name="P72" style:parent-style-name="Standard" style:family="paragraph">
      <style:text-properties fo:language="fr" fo:country="FR"/>
    </style:style>
    <style:style style:name="P73" style:parent-style-name="Standard" style:family="paragraph">
      <style:text-properties fo:language="fr" fo:country="FR"/>
    </style:style>
  </office:automatic-styles>
  <office:body>
    <office:text text:use-soft-page-breaks="true">
      <text:p text:style-name="P1"><text:span text:style-name="T2">Fairdammt</text:span><text:s/>Fairsiegelt – dans la jungle des labels <text:s text:c="3"/>donde no hay sellos <text:s text:c="2"/>wo es keine siegel gibt</text:p>
      <text:p text:style-name="P3">Mai 19, 2012</text:p>
      <text:p text:style-name="P4">Les consommateurs s’embrouillent de plus en plus et la diversité des labels<text:s/>leur demande trop. Et les acteurs du commerce correct ne sont pas d'accord.</text:p>
      <text:p text:style-name="P5">Une contribution de Jan Braunholz de la campagne du café Salvador :</text:p>
      <text:p text:style-name="P6">A côté des labels bio, il y a des labels divers qui promettent de la culture «durable» et un meilleur salaire pour les petits fermiers. Le label Fairtrade qui fête en Allemagne les 20 ans d'existence est certainement le plus connu. Mais dès sa création, il y a aussi une discussion sur le « pour ou contre » du label Fairtrade, par exemple par rapport à son orientation<text:s/>croissante<text:s/>vers les supermarchés et les discounters comme Lidl et Aldi, pas du tout aimée par les réseaux des magasins du monde. La critique acerbe ou des consommateurs ou des associations des petits fermiers se réfère aussi à la possibilité de la reprise des labels par de grands groupes comme par exemple Nestlé.</text:p>
      <text:p text:style-name="P7"/>
      <text:p text:style-name="P8">Gepa introduit son propre label</text:p>
      <text:p text:style-name="P9"/>
      <text:p text:style-name="Standard"><text:span text:style-name="T10">Récemment la Gepa, l’un des cofondateurs de Fairtrade en Allemagne, a décidé à introduire <text:s/>son propre label sur une grande partie de ses produits. Cela concern</text:span><text:span text:style-name="T11">e surtout le café, le proto-produit du commerce correct.<text:s/></text:span><text:span text:style-name="T12">Ҫ</text:span><text:span text:style-name="T13">a veut dire concrètement que la majorité des paquets de café n’est pas labellisé Fairtrade, mais « Fair+ », par la Gepa. Le certificat est désormais garanti par Fairtrade au niveau international et<text:s/></text:span><text:span text:style-name="T14">par FLO-Cert, c’est-à-dire qu’on ne secoue pas les piliers de la fondation du commerce correct comme le prix minimum et supplémentaire, le préfinancement et les relations commerciales de plusieurs années.</text:span></text:p>
      <text:p text:style-name="P15">D'ailleurs, la MITKA (Mittelamerikanische Kaffee Im- und Export GmbH=Sociéte d'importation et d'exportation du café de l'Amérique centrale) et ses membres sont aussi conformes aux critères du label Fairtrade! Le café de la campagne « La Cortadora » vient en principe de la coopérative de Santa Adelaida en El Salvador qui est un partenaire commercial de la MITKA.</text:p>
      <text:p text:style-name="P16">La Gepa veut désormais se mettre au centre de l'intérêt comme marque. Elle est certainement très populaire, aussi par sa présence dans les supermarchés et pour cela elle peut se permettre de renoncer<text:s/>au label trans-correct. Dans sa prise de position en mars 2012, la Gepa a dit: « Ensemble, nous avons fait connaître le label et nous l’avons popularisé. »</text:p>
      <text:p text:style-name="P17">Dans les magasins du monde, il y a alors une discussion intense à propos de ce point: « 20 ans après la fondation de Transfair, c'est une césure pour les magasins du monde », car le label Fairtrade disparaîtra largement sur une grande partie des produits (voir la prise de position de la confédération des magasins du monde).</text:p>
      <text:p text:style-name="P18">Au futur, le « label magasin<text:s/>du monde » sera au centre de l'intérêt et on intensifiera la communication avec les clients et les « labels » des fournisseurs de la gamme de produits comme la Gepa, mais aussi Dritte Welt Partner et El Puente. Je cite: « La marque ' Magasins du monde ' et<text:s/>les marques des fournisseurs des magasins du monde communiquent encore plus qu’avant pour nous rendre crédible envers les clients. »</text:p>
      <text:p text:style-name="P19"/>
      <text:p text:style-name="P20">Une discussion animée au niveau international</text:p>
      <text:p text:style-name="P21"/>
      <text:p text:style-name="P22">(ici photo)</text:p>
      <text:p text:style-name="P23"/>
      <text:p text:style-name="P24">Membres du café coopératif zapatiste Yachil (Chiapas, Mexico)</text:p>
      <text:p text:style-name="P25"/>
      <text:p text:style-name="P26">Mais aussi au marché de Fairtrade international, une discussion animée est en cours qui a été commencée par Fairtrade aux États-Unis et Fairtrade au niveau international (FLO) vers la fin de 2011. Maintenant, Fairtrade aux États-Unis s'appelle « Fairtrade For All – Comercio Justo Para Todos ». L'objectif est la duplication de la distribution de Fairtrade aux États-Unis jusqu'en 2015.</text:p>
      <text:p text:style-name="P27">Il s'agit du résultat d'une discussion de plus de 10 ans sur l'élargissement du certificat aux grandes plantations de café<text:s/>et les normes changées par la FLO. Normalement, la FLO certifie les petits fermiers et les coopératives. Mais pour les fleurs, le thé et les bananes, il n'y a pas de production de petits fermiers, c'est-à-dire il s'y agit des plantations certifiées. Fairtrade For All (le FT4All) veut maintenant appliquer ces normes aussi au café et à l'avenir aussi au sucre et au cacao.</text:p>
      <text:p text:style-name="P28">Les normes pour les produits mixtes sont aussi estompées. Au futur, les produits de 10% de la part du commerce correcte vont déjà être admissibles pour FT4All. Jusqu'à maintenant, la limite de la FLO pour les produits certifiés est à 20% et en outre, si des ingrédients labellisés sont disponibles, ils doivent être utilisés.</text:p>
      <text:p text:style-name="P29">FT4All va maintenant commencer par un projet pilote de café au Brésil<text:s/>pour tester les nouvelles normes pour les grandes plantations et pour les fixer. Les associations de petits fermiers critiquent<text:s/>ça, car ils craignent d'avoir moins de chances de distribution au marché mondial.</text:p>
      <text:p text:style-name="P30"/>
      <text:p text:style-name="P31">L'Effet négatif sur le marché de Fairtrade<text:s/>total</text:p>
      <text:p text:style-name="P32"/>
      <text:p text:style-name="P33">Plus de 70% du café cultivé au monde entier est produit par de petits fermiers et depuis beaucoup de temps jusqu'à présent Fairtrade ne peut pas prendre tout le café de ses producteurs, c'est-à-dire qu'ils sont obligés à vendre pour un prix moins cher sur le marché conventionnel. Avec la future expansion de la norme, leurs possibilités sur le marché mondial se réduiraient de plus en plus et il serait contraproductif pour le marché de Fairtrade au total de fixer le projet du café industriel de FT4All.</text:p>
      <text:p text:style-name="P34">L'association de petits producteurs CLAC (Coordinadora Latinoamericana y del Caribe de Pequenos Productores de Comercio Justo) refuse complètement FT4All et critique le procédé. Elle s'est fondée en 2004 à Oaxaca/Mexico et est étroitement liée au Comercio<text:s/>Justo Mexico et à la Fairtrade Int. Elle représente plus de 300 organisations dans 21 pays d'Amérique latine envers Fairtrade. La Fairtrade est très atteinte par le travail de cette association. Par exemple en 2011, la Fairtrade devait lever le prix minimum de 120 ct/lb à 140 ct/lb. Cela semblait indispensable depuis des années. Maintenant, cette association a aussi développé son propre label, le symbole de Tu Simbolo-Your Symbol. La liste des membres de la Tu<text:s/>Simbolo est, par exemple, au Mexique correspond à la liste de Fairtrade et TU simbolo est également certifiée par Certimex.</text:p>
      <text:p text:style-name="P35">Certainement, les coopératives au Méxique et au Nicaragua qui fournissent à la Mitka ne se sont pas encore jointes, et les fournisseurs de La Cortadora, la coopérative Santa Adelaida (Salvador) et Combrifol (Honduras) non plus. Il reste à attendre si cela se passera et si la Mitka le fera aussi. La discussion à propos de ce sujet est en cours.</text:p>
      <text:p text:style-name="P36"/>
      <text:p text:style-name="P37">Certificat problématique</text:p>
      <text:p text:style-name="P38"/>
      <text:p text:style-name="P39">Alors, les coopératives se font actuellement certifiées deux fois. Mais les frais sont considérablement moins chers chez Tu Simbolo. On discute aussi de laisser tomber le label de Fairtrade au futur. Certainement, Fairtrade n’y<text:s/>participera plus longtemps. Mais il est aussi mis en doute si les nouvelles coopératives pourront se permettre le certificat. Beaucoup de coopératives sont parties, par exemple au Mexique après l'introduction des frais pour le certificat du label par Fairtrade. Elles ne pouvaient simplement pas se permettre de<text:s/>les payer. Cela concernait aussi les<text:s/>deux coopératives de café zapatiste le Mut Vitz et le Café Yachil. C'était déjà difficile de les faire entrer dans le label, selon le désir de certains importateurs de la Fairtrade aux États-Unis. L'un des cofondateurs du commerce correct, Frans Vanderhoff (le conseiller de Koop Uciri), voulait l'empêcher et les premiers contrats de livraison avec l'importateur suisse Bertschi ont failli éclater.</text:p>
      <text:p text:style-name="P40">Ce Caciquismo (esp: cacique est une indication pour les chefs indigènes ou les nobles en Amérique centrale et Amérique du Sud) a toujours été un point de critique principal au commerce correct en Méxique et a mené, par exemple, chez Koop Majomut à la fracture. Il y avait aussi sans cesse des cas de “Coyotismo” du côté de grandes coopératives de commerce correcte (Coyotes, c'est le surnom des intermédiaires). Il reste à attendre jusqu'à quel point le nouveau label de la Tu Simbolo/ CLAC<text:s/>peut se tenir au marché.</text:p>
      <text:p text:style-name="P41">Le marché est bondé par une multitude « des labels de persistance » comme par exemple Utz-Kapeh, Rainforest Alliance, 4 C, Starbucks. D'après une étude de CLAC de 2010 certains producteurs ont déjà quitté le bio-certificat en faveur d'Utz au Guatemala – au Costa Rica, il s'est passé la même chose en faveur de Rainforest et Starbucks. C'est pour la réduction des produits dans la culture bio, mais aussi le supplément du prix bio trop petit par rapport au surcroît énorme de dépense de travail. D'après CLAC, il y a ici un besoin urgent d'agir.</text:p>
      <text:p text:style-name="P42"/>
      <text:p text:style-name="P43">Discussion sur le label au sein de la campagne de café Salvador</text:p>
      <text:p text:style-name="P44"/>
      <text:p text:style-name="P45">La discussion sur le label devient à notre avis de plus en plus<text:s/>confuse et compliquée. Nous dans la campagne de café Salvador ne voyons depuis longtemps aucune raison de prendre un label. El Rojito aussi n' a depuis peu que des cafés sans label, car le label de commerce correcte a disparu au café de Fair Master, qui est vendu par la Gepa-Nord à Hambourg. Naturellement, on pourrait dire que nous suivons le sillon de Fairtrade. Pour cela il est encore plus important de prendre des positions claires et mener des discussions transparentes. C'est particulièrement important pour les rapports aux consommateurs/consommatrices et avant tout pour les rapports aux producteurs/productrices. Car pour qui et pourquoi faisons-nous finalement donc le commerce?</text:p>
      <text:p text:style-name="P46">Les paysans de<text:s/>café trébuchent de crise en crise, gagnent trop peu – seulement 4% du prix de vente. Je ne veux rien dire sur les Living Wages et les salaires minimum et je ne demande pas si cela suffira pour la survie. Pour les organisations qui donnent un certificat il<text:s/>est égal pour qui ou quoi et à quel label ils certifient. Le commerce en vit bien. On verra comment<text:s/>ça se développera au futur. La discussion reste captivante.</text:p>
      <text:p text:style-name="Standard"><text:span text:style-name="T47">D'autres informations et des liens aux documents et organisations de la discussion actuelle se<text:s/></text:span><text:span text:style-name="T48">trouvent sur le site d'internet de la campagne de café Salvador <text:s text:c="2"/></text:span><text:a xlink:href="http://www.cafe-cortadora.de/" office:target-frame-name="_top" xlink:show="replace"><text:span text:style-name="T49">http://www.cafe-cortadora.de</text:span></text:a></text:p>
      <text:p text:style-name="P50"/>
      <text:p text:style-name="P51">Soutien de projets pour Santa Adelaida</text:p>
      <text:p text:style-name="P52"/>
      <text:p text:style-name="P53">La campagne de café Salvador donne un soutien<text:s/>à<text:s/>La Cortadora<text:s/>et à la coopérative de café Santa Adelaida<text:s/>par<text:s/>des dons.</text:p>
      <text:p text:style-name="P54">A la fin de 2011, des tempêtes graves ont mené a des fortes inondations au Salvador. Santa Adelaida est concerné au plus fort par cela. Les conséquences:</text:p>
      <text:p text:style-name="P55">un grand échec de récolte (environ 20% de la récolte de<text:s/>l'année précédente, c.-à-d. seulement 4 de 6 Container), des dommages à la Bodega, à des immeubles d'habitation et au murs de soutènement ainsi que des glissements de terrain dans la vallée du café.</text:p>
      <text:p text:style-name="P56">Compte où adresser ses dons:</text:p>
      <text:p text:style-name="P57">Lieu d'information Salvador<text:s/>e. V.,</text:p>
      <text:p text:style-name="P58">Point de gravure Santa Adelaida,</text:p>
      <text:p text:style-name="P59">Banque de poste de Cologne le code banque 370 100 50,</text:p>
      <text:p text:style-name="P60">Kto. - Le numéro 332 276 507</text:p>
      <text:p text:style-name="P61"/>
      <text:p text:style-name="P62"/>
      <text:p text:style-name="P63">Voyage d'études politiques de la campagne de café Salvador</text:p>
      <text:p text:style-name="P64"/>
      <text:p text:style-name="P65">Du le 22 décembre 2012 au 6 janvier 2013</text:p>
      <text:p text:style-name="P66">Café Oro – le café d'or</text:p>
      <text:p text:style-name="P67">… c'est le nom du café brut, comme il est produit au Salvador avant qu'il se transforme en or liquide pour les konzern de café.</text:p>
      <text:p text:style-name="P68">Programme: A part la visite des coopératives de livraison de La Cortadora, on visite des lieux commémoratifs de la guerre civile au<text:s/>Salvador et on peut parler avec des représentants des syndicats des travailleurs agricoles et de l'ex-guérilla et du parti gauche actuel FMLN. La détentes est aussi prévue.</text:p>
      <text:p text:style-name="P69">Prix : Environ 2.000 euros (inclus le vol, les transports dans le pays, l'hébergement, petit-déjeuner,<text:s/>compagnon<text:s/>de voyage)</text:p>
      <text:p text:style-name="P70">Information et inscription: Campagne de café Salvador: info@cafe-cortadora.de</text:p>
      <text:p text:style-name="P71">Inscrivez-vous, s'il vous plaît, avant le 31 août 2012.</text:p>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ahoma"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en" style:country-complex="US"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Heading1" style:display-name="Heading 1" style:family="paragraph" style:parent-style-name="Standard" style:next-style-name="Standard"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3" style:display-name="Heading 3" style:family="paragraph" style:parent-style-name="Standard" style:next-style-name="Standard"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Überschrift1Zchn" style:display-name="Überschrift 1 Zchn" style:family="text" style:parent-style-name="Absatz-Standardschriftar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Überschrift3Zchn" style:display-name="Überschrift 3 Zchn" style:family="text" style:parent-style-name="Absatz-Standardschriftart">
      <style:text-properties style:font-name="Cambria" style:font-name-asian="Times New Roman" style:font-name-complex="Times New Roman" fo:font-weight="bold" style:font-weight-asian="bold" style:font-weight-complex="bold" fo:color="#4F81B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an braunholz</meta:initial-creator>
    <dc:creator>x</dc:creator>
    <meta:creation-date>2012-06-10T07:10:00Z</meta:creation-date>
    <dc:date>2012-07-22T16:11:00Z</dc:date>
    <meta:template xlink:href="Normal" xlink:type="simple"/>
    <meta:editing-cycles>17</meta:editing-cycles>
    <meta:editing-duration>PT0S</meta:editing-duration>
    <meta:user-defined meta:name="Info 1"/>
    <meta:user-defined meta:name="Info 2"/>
    <meta:user-defined meta:name="Info 3"/>
    <meta:user-defined meta:name="Info 4"/>
    <meta:document-statistic meta:page-count="1" meta:paragraph-count="23" meta:word-count="1591" meta:character-count="11597" meta:row-count="83" meta:non-whitespace-character-count="10029"/>
  </office:meta>
</office:document-meta>
</file>