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Roman" svg:font-family="Times-Roman"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635cm" fo:text-align="start" style:justify-single-word="false" style:text-autospace="none"/>
      <style:text-properties fo:color="#2f2f2f" style:font-name="ArialMT" fo:font-size="16pt" style:font-name-asian="ArialMT" style:font-size-asian="16pt" style:font-name-complex="ArialMT" style:font-size-complex="16pt"/>
    </style:style>
    <style:style style:name="P2" style:family="paragraph" style:parent-style-name="Standard">
      <style:paragraph-properties style:line-height-at-least="0.635cm" fo:text-align="start" style:justify-single-word="false" style:text-autospace="none"/>
    </style:style>
    <style:style style:name="P3" style:family="paragraph" style:parent-style-name="Standard">
      <style:paragraph-properties style:line-height-at-least="0.635cm" fo:text-align="start" style:justify-single-word="false" style:text-autospace="none"/>
      <style:text-properties fo:font-size="16pt" style:font-size-asian="16pt" style:font-size-complex="16pt"/>
    </style:style>
    <style:style style:name="P4" style:family="paragraph" style:parent-style-name="Standard">
      <style:paragraph-properties style:line-height-at-least="0.635cm" fo:text-align="start" style:justify-single-word="false" style:text-autospace="none"/>
      <style:text-properties style:use-window-font-color="true" style:font-name="Verdana" fo:font-size="12pt" style:font-name-asian="Verdana" style:font-size-asian="12pt" style:font-name-complex="Verdana" style:font-size-complex="12pt"/>
    </style:style>
    <style:style style:name="P5" style:family="paragraph" style:parent-style-name="Standard">
      <style:paragraph-properties style:line-height-at-least="0.635cm" fo:text-align="start" style:justify-single-word="false" style:text-autospace="none"/>
      <style:text-properties style:use-window-font-color="true" style:font-name="Verdana" fo:font-size="16pt" style:font-name-asian="Verdana" style:font-size-asian="16pt" style:font-name-complex="Verdana" style:font-size-complex="16pt"/>
    </style:style>
    <style:style style:name="P6" style:family="paragraph" style:parent-style-name="Standard">
      <style:paragraph-properties style:line-height-at-least="0.635cm" fo:text-align="start" style:justify-single-word="false" style:text-autospace="none"/>
      <style:text-properties style:use-window-font-color="true" style:font-name="Times-Roman" fo:font-size="16pt" style:font-name-asian="Times-Roman" style:font-size-asian="16pt" style:font-name-complex="Times-Roman" style:font-size-complex="16pt"/>
    </style:style>
    <style:style style:name="T1" style:family="text">
      <style:text-properties fo:color="#2f2f2f" style:font-name="ArialMT" fo:font-size="16pt" style:font-name-asian="ArialMT" style:font-size-asian="16pt" style:font-name-complex="ArialMT" style:font-size-complex="16pt"/>
    </style:style>
    <style:style style:name="T2" style:family="text">
      <style:text-properties style:use-window-font-color="true" style:font-name="Verdana" fo:font-size="16pt" style:font-name-asian="Verdana" style:font-size-asian="16pt" style:font-name-complex="Verdana" style:font-size-complex="16pt"/>
    </style:style>
    <style:style style:name="T3" style:family="text">
      <style:text-properties fo:color="#2f2f2f" style:font-name="ArialMT" style:font-name-asian="ArialMT" style:font-name-complex="ArialMT"/>
    </style:style>
    <style:style style:name="T4" style:family="text">
      <style:text-properties style:use-window-font-color="true" style:font-name="Verdana" style:font-name-asian="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WHERE THERE IS NO LABEL - FAIRTRADE IN THE JUNGLE</text:p>
      <text:p text:style-name="P2"><text:span text:style-name="T1">May  2012</text:span><text:span text:style-name="T2">  </text:span><text:span text:style-name="T1">Consumers are increasingly confused and overwhelmed by the diversity of labels. And also the stakeholders of fair trade cannot agree amongst themselves.</text:span></text:p>
      <text:p text:style-name="P2"><text:span text:style-name="T2"> </text:span><text:span text:style-name="T1">A contribution by Jan Braunholz of the Coffee Campaign El Salvador and Coffee Campaign Mexico</text:span></text:p>
      <text:p text:style-name="P2"><text:span text:style-name="T2"> </text:span><text:span text:style-name="T1">In addition to the various organic certification labels, there are labels around "sustainable" farming and promise smallholder farmers a better income. The most famous is certainly the Fairtrade label, which celebrates its 20th anniversary in our country. But since its creation, there has been also a discussion about the "pros and cons" to the meaning of the Fairtrade label. Key issues are the increasing use of the label by supermarkets and discounters such as Lidl and Aldi, for example, that does not go down well with the one world shop movement. Furthermore, the use of the label by large corporations such as Nestle has caused sharp criticism from both consumers as well as smallholder producer associations.</text:span><text:span text:style-name="T2">   </text:span><text:span text:style-name="T1">Gepa introduces its own label</text:span></text:p>
      <text:p text:style-name="P2"><text:span text:style-name="T2"> </text:span><text:span text:style-name="T1">Now, above all, GEPA, a co-founder of Transfair Germany, decided to put its own label on much of the it’s branded products. This mainly affects coffee, the original product of Fair Trade. In effect, there is no fair trade label on the majority of their coffee-packages, but the brand own label "fair +". The certification will however continue to be secured by Fairtrade International and FLO-Cert, i.e. the basic principles of Fair Trade like minimum price and more, pre-financing and long term trading relationships, are not questioned.</text:span><text:span text:style-name="T2"> </text:span><text:span text:style-name="T1">Incidentally, all these principles are met by Mitka (Central American Coffee Import and Export Ltd.) and its members without the fair trade label! The coffee of the Coffee Campaign called “La Cortadora" comes primarily from the Santa Adelaida cooperative in El Salvador, a trading partner of Mitka.</text:span><text:span text:style-name="T2">  </text:span><text:span text:style-name="T1">GEPA is to embrace the future as a brand in the mainstream. Sure, its reputation is large, they even have presence in supermarkets and they can afford to ditch the Transfair label. "Together we have made the label famous and brought it into the mainstream," said GEPA in its press release in March 2012.</text:span></text:p>
      <text:p text:style-name="P2"><text:span text:style-name="T2"> </text:span><text:span text:style-name="T1">In the “world shops” this decision is discussed at length. “20 years after the founding of Transfair – this is definitely a turning point for the world shops"; because for a large proportion of the products, the fair trade label will largely disappear (see opinion world shop umbrella organization). </text:span><text:span text:style-name="T2"> </text:span><text:span text:style-name="T1">In the future, the brand ” World Shop" will be at the centre and communication with clients intensified around brands of the full-line suppliers such as GEPA, as well as third-world partners and El Puente. Quote: "The brand "World Shop" and recognized brands in the world shop suppliers communicate more clearly than before the credibility of our work to the customers."</text:span><text:span text:style-name="T2">  </text:span><text:span text:style-name="T1">Opportunities for discussion are provided ate the "world shop and fair trade days" on 22-23. June in Bad Hersfeld, where a discussion evening around the theme "unlabelling” will be held.</text:span></text:p>
      <text:p text:style-name="P3"><text:span text:style-name="T3"/></text:p>
      <text:p text:style-name="P3"><text:span text:style-name="T3"/></text:p>
      <text:p text:style-name="P3"><text:span text:style-name="T4">  </text:span><text:span text:style-name="T3">Heated debate at international level</text:span><text:span text:style-name="T4">  </text:span><text:span text:style-name="T3"> </text:span><text:span text:style-name="T4">  </text:span></text:p>
      <text:p text:style-name="P4"/>
      <text:p text:style-name="P1">(FOTO)</text:p>
      <text:p text:style-name="P2"><text:span text:style-name="T1">Members of the Zapatista coffee cooperative Yachil, Chiapas, Mexico</text:span><text:span text:style-name="T2"> </text:span></text:p>
      <text:p text:style-name="P4"/>
      <text:p text:style-name="P4"/>
      <text:p text:style-name="P2"><text:span text:style-name="T2"> </text:span><text:span text:style-name="T1">But also on the international Fairtrade market a fierce debate is under way. Trigger was the withdrawal of U.S. Fair Trade from Fair Trade (FLO) at the end of 2011. Fair Trade USA is now called "Fair Trade For All - Comercio Justo Para Todos". The aim is to double fair trade sales in the U.S. by 2015.</text:span><text:span text:style-name="T2">  </text:span><text:span text:style-name="T1">The debate has been ongoing for over 10 years about the expansion of certification for large plantations of coffee and the everchanging standards of FLO. FLO certifies small producers and small farmers’ cooperatives. In flowers, tea and bananas, there is no small-scale production, i.e. there are certified plantations. Fair Trade For All (FT4All) will now extend these standards to coffee, sugar and cocoa.</text:span><text:span text:style-name="T2">  </text:span><text:span text:style-name="T1">The standards for mixed products are also softened. In the future, products that have 10% fair-trade share overall will be permitted by FT4. The previous limit by FLO for certified composite products is 20% and when certified ingredients are available, these must be used.</text:span></text:p>
      <text:p text:style-name="P2"><text:span text:style-name="T2"> </text:span><text:span text:style-name="T1">FT4All will start in Brazil a coffee-pilot project to test emerging standards for large-scale plantations. Small farmers' organizations vehemently criticise this because they fear for their sales prospects in the global market.</text:span><text:span text:style-name="T2">   </text:span><text:span text:style-name="T1">Negative impact on the entire Fairtrade market</text:span><text:span text:style-name="T2">  </text:span><text:span text:style-name="T1">About 70% of the world's coffee is grown by small farmers and the current fair trade market cannot absorb all certified produced coffee from fair trade producers, i.e. they are forced to sell cheaper on the conventional market. The future expansion would worsen their chances on the world market and the plan of FT4All to certify large scale coffee industry would be counterproductive for the entire Fairtrade market.</text:span><text:span text:style-name="T2">  </text:span><text:span text:style-name="T1">The Latin American smallholder producers association CLAC (Coordinadora Latinoamericana y del Caribe de Comercio Justo de Pequenos Productores) rejects FT4All completely and severely criticized the action. CLAC was founded in 2004 in Oaxaca / Mexico and are closely associated with Comercio Justo Mexico and connected to Fair Trade Int. They represent over 300 organizations in 21 Latin American countries and organizations, representing them towards Fairtrade. Through their work they have, for example, achieved a new minimum price from 120 / lb. to 140 cents / lb. This was overdue for years. Also, they have now developed their own label, called the Tu Simbolo -Your Symbol. The members' list of Tu Simbolo e.g. from Mexico is largely congruent with the fair-trade list and they are also certified by CERTIMEX.</text:span><text:span text:style-name="T2">  </text:span><text:span text:style-name="T1">However, the Mitka supplier cooperatives in Mexico and Nicaragua are not yet members of CLAC. Nor are the Mitka supplier cooperatives for La Cortadora coffee, the Santa Adelaida cooperative (El Salvador) and Combrifol (Honduras) members (in El Salvador the association Apecafe did join). Remains to be seen whether these organisations join in the future and whether the Mitka moves on this issue. The discussion is ongoing.</text:span><text:span text:style-name="T2"> </text:span></text:p>
      <text:p text:style-name="P3"><text:span text:style-name="T4"/></text:p>
      <text:p text:style-name="P3"><text:span text:style-name="T4">  </text:span><text:span text:style-name="T3">Problematic certification</text:span><text:span text:style-name="T4"> </text:span></text:p>
      <text:p text:style-name="P3"><text:span text:style-name="T4"/></text:p>
      <text:p text:style-name="P3"><text:span text:style-name="T4"> </text:span><text:span text:style-name="T3">At the moment, there is therefore for the cooperatives a double certification issue. The costs are considerably cheaper for Tu Simbolo. Whether in the future then the fair trade label will be dropped, is probably reflected in the discussion. If Fairtrade will allow that remains to be seen. However, whether any new co-operatives can afford the certification at all is also questionable. Many cooperatives are e.g. emerged in Mexico after the introduction of fair trade fees for the certification of the label. They could simply not afford it. This also applied to the two Zapatista coffee cooperatives Mut Vitz and Cafe Yachil . It was difficult enough for them getting into the label, which was at the request of the cooperatives because of some fair trade importers in the United States. One of the co-founder of Fair Trade, Frans Vander Hoff (counsel for the co-op Uciri), wanted to avoid this would and this caused almost the cancellation of their first purchase agreements with the Swiss importer Bertschi.</text:span><text:span text:style-name="T4">  </text:span><text:span text:style-name="T3">This form of “caciquism” (from sp: cacique is a term for indigenous leaders or nobility in Central and South America) has always been a major issue for fair trade in Mexico and was also a problem at the coop Majomut. Also, there have been cases of "Coyotismo" by bigger fair trade cooperatives (as the middlemen are called coyotes). To what extent now, the new label of CLAC-Tu Simbolo will have a chance on the market remains to be seen.</text:span><text:span text:style-name="T4">  </text:span><text:span text:style-name="T3">The market is saturated with a multitude of "labels of sustainability", such as Utz Kapeh, Rainforest Alliance, </text:span></text:p>
      <text:p text:style-name="P3"><text:span text:style-name="T3">4 C, Starbucks. According to one study of CLAC from 2010, some producers in Guatemala have already left the organic certification in favour of Utz - The same happened in Costa Rica Rainforest in favour of Starbucks. Reasons for this are lower yields per hectare in organic farming but also to the low organic price compared to the enormous additional work. So there is also an urgent need for action, so CLAC.</text:span></text:p>
      <text:p text:style-name="P5"><text:s/></text:p>
      <text:p text:style-name="P3"><text:span text:style-name="T4">  </text:span><text:span text:style-name="T3">Labelling discussion at the coffee campaign El Salvador</text:span><text:span text:style-name="T4">  </text:span></text:p>
      <text:p text:style-name="P3"><text:span text:style-name="T4"/></text:p>
      <text:p text:style-name="P3"><text:span text:style-name="T3">The label discussion, as we have seen, is increasingly more confusing and complicated, and for us as Coffee Campaign El Salvador all these arguments just confirm our decision not to carry any label. Even El Rojito(Mitka Member) has recently decided to go label free, because on their Fair Master coffee that is sold via GEPA-Nord in Hamburg, the Fair Trade label disappeared. Of course one could argue that we are in the tailwind of Fair Trade. It is therefore all the more important that their positions and discussions are represented clearly and transparently. This is particularly important when dealing with consumers and especially in dealing with the producers. For whom and for what do we actually trade?</text:span><text:span text:style-name="T4">  </text:span><text:span text:style-name="T3">The coffee farmers stumble from crisis to crisis, earning too little - only 4% of the retail price. And I even don’t want to talk about living wages and minimum wages and whether these are high enough to survive. The certifiers do not care who or what they certify for and which. And trade thrives well. Let's see how that develops in the future. The debate continues.</text:span></text:p>
      <text:p text:style-name="P6"/>
      <text:p text:style-name="P1">For more information and links to documents and organizations on this current debate see our website of El Salvador Coffee Campaign   http://www.cafe-cortadora.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Roman" svg:font-family="Times-Roman"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jan braunholz</meta:initial-creator>
    <meta:creation-date>2012-06-03T08:31:03</meta:creation-date>
    <dc:creator>jan braunholz</dc:creator>
    <dc:date>2012-06-03T09:00:50</dc:date>
    <dc:language>de-DE</dc:language>
    <meta:editing-cycles>3</meta:editing-cycles>
    <meta:editing-duration>PT29M57S</meta:editing-duration>
    <meta:user-defined meta:name="Info 1"/>
    <meta:user-defined meta:name="Info 2"/>
    <meta:user-defined meta:name="Info 3"/>
    <meta:user-defined meta:name="Info 4"/>
    <meta:document-statistic meta:table-count="0" meta:image-count="0" meta:object-count="0" meta:page-count="5" meta:paragraph-count="18" meta:word-count="1539" meta:character-count="9408"/>
  </office:meta>
</office:document-meta>
</file>