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tualización del EUDR: comienzan las negociaciones tripartitas<text:line-break/><text:line-break/> <text:line-break/><text:line-break/>Por Jan Braunholz<text:line-break/><text:line-break/> <text:line-break/><text:line-break/>¿Podría GIZ-4C explicarnos qué está ocurriendo?<text:line-break/><text:line-break/> <text:line-break/><text:line-break/>El Anexo I del EUDR establece el código 0901 como materia prima relevante. Esto significa que el café queda plenamente sujeto a esta normativa. Surge entonces una pregunta inevitable: ¿esta regulación fue impuesta al anterior Gobierno alemán y a la exministra Julia Klöckner por intereses corporativos, particularmente de Nestlé, para garantizar que su Nescafé pudiera importarse a la Unión Europea sin mayores obstáculos?<text:line-break/><text:line-break/> <text:line-break/><text:line-break/>La consecuencia directa de este diseño normativo es el control del mercado. Un ejemplo claro es México, donde el plan de expansión de Nescafé incluye la construcción de una nueva fábrica en el puerto de Veracruz y el establecimiento de enormes campos de café Robusta clonado, especialmente las variedades Roubi 1 y 2, producidas por Agromod en Tapachula.<text:line-break/><text:line-break/> <text:line-break/><text:line-break/>¿Se regulará nuevamente esta situación? Porque, de mantenerse así, el impacto sobre los caficultores ya empobrecidos —muchos de ellos golpeados previamente por la roya— será devastador. Esta normativa los empuja hacia una migración forzada aún mayor, al exigirles inversiones iniciales inmensas para cumplir con procesos de certificación, trazabilidad y geolocalización que están fuera de su alcance económico y tecnológico.<text:line-break/><text:line-break/> <text:line-break/><text:line-break/>En este contexto, resulta más sencillo exportar a países fuera del marco del EUDR, como Suiza, algo que ya está ocurriendo de manera masiva. Es decir, el café no desaparece: simplemente se desplaza hacia mercados menos regulados.<text:line-break/><text:line-break/> <text:line-break/><text:line-break/>Mientras tanto, existe un proyecto alternativo impulsado por el Gobierno mexicano: Café Bienestar, que ahora busca abrirse paso en el mercado europeo, por ejemplo en la feria BIOFACH en Núremberg. La delegación mexicana se encuentra actualmente en el Foro Económico Mundial en Davos promoviendo esta iniciativa.<text:line-break/><text:line-break/> <text:line-break/><text:line-break/>La pregunta de fondo sigue siendo la misma: ¿el EUDR realmente protege los bosques o está reconfigurando el mercado global del café en favor de las grandes corporaciones, profundizando la desigualdad estructural y la expulsión de los pequeños productores?<text:line-break/><text:line-break/><text:soft-page-break/> <text:line-break/><text:line-break/>Jan Braunholz<text:line-break/>Periodista y consultor de café<text:line-break/><text:line-break/><text:a xlink:type="simple" xlink:href="https://cafe-cortado.tem.li/" office:target-frame-name="_blank" xlink:show="new" text:style-name="Internet_20_link" text:visited-style-name="Visited_20_Internet_20_Link">https://cafe-cortado.tem.li/</text:a><text:line-break/><text:line-break/> <text:line-break/><text:line-break/> <text:line-break/><text:line-break/> Nota editorial: Claves para entender el EUDR y su impacto en el café mexicano<text:line-break/><text:line-break/> <text:line-break/><text:line-break/>El texto de Jan Braunholz hace referencia a una serie de siglas, actores institucionales y procesos técnicos que resultan poco transparentes para la mayoría de los lectores, pero que son centrales para comprender la disputa actual en torno al café y los territorios de los pueblos originarios.<text:line-break/><text:line-break/> <text:line-break/><text:line-break/>EUDR (European Union Deforestation Regulation)<text:line-break/><text:line-break/>Es el Reglamento de la Unión Europea contra la Deforestación. Obliga a que productos como café, cacao, soya, carne y madera solo puedan ingresar al mercado europeo si demuestran que no provienen de zonas deforestadas después de 2020. Para ello exige sistemas de trazabilidad digital, geolocalización de parcelas y certificaciones privadas.<text:line-break/><text:line-break/> <text:line-break/><text:line-break/>Anexo I y código 0901<text:line-break/><text:line-break/>El Anexo I del EUDR define qué productos quedan sujetos a la normativa. El código 0901 corresponde al café (verde y tostado). Esto implica que prácticamente todo el café que se exporte a Europa deberá cumplir con estos requisitos técnicos.<text:line-break/><text:line-break/> <text:line-break/><text:line-break/>GIZ-4C<text:line-break/><text:line-break/>La GIZ es la agencia alemana de cooperación internacional. 4C (Common Code for the Coffee Community) es un sistema privado de certificación “sostenible” utilizado por grandes empresas cafetaleras. En la práctica, funciona como filtro de acceso al mercado europeo.<text:line-break/><text:line-break/> <text:line-break/><text:line-break/>Nestlé y Nescafé en México<text:line-break/><text:line-break/>Nestlé es el mayor comprador de café del país. Su modelo se basa en:<text:line-break/><text:line-break/> <text:line-break/><text:line-break/><text:soft-page-break/>·             producción de café Robusta clonado,<text:line-break/><text:line-break/>·             paquetes tecnológicos cerrados,<text:line-break/><text:line-break/>·             contratos de dependencia con pequeños productores,<text:line-break/><text:line-break/>·             sustitución del café arábica campesino por plantaciones industriales.<text:line-break/><text:line-break/> <text:line-break/><text:line-break/>Este modelo se está expandiendo en regiones indígenas del sur de México, particularmente en Veracruz, Chiapas y Oaxaca, donde comunidades nahuas, zapotecas, mixes, mazatecas y tsotsiles han sido históricamente cafetaleras bajo esquemas de pequeña propiedad, diversidad biológica y economía comunitaria.<text:line-break/><text:line-break/> <text:line-break/><text:line-break/>El problema de fondo es que, aunque el EUDR se presenta como una política ambiental, su implementación concreta favorece a quienes ya controlan infraestructura, capital y certificaciones: las grandes corporaciones. Para miles de productores indígenas, los requisitos son inalcanzables y terminan operando como una barrera de expulsión del mercado, que acelera el abandono del campo, la concentración de tierras y la migración forzada.<text:line-break/><text:line-break/> <text:line-break/><text:line-break/>Ampliación editorial: Café Bienestar y la disputa por el mercado “ético”<text:line-break/><text:line-break/> <text:line-break/><text:line-break/> ¿Qué es Café Bienestar?<text:line-break/><text:line-break/> <text:line-break/><text:line-break/>Café Bienestar es un programa impulsado por el Gobierno de México como parte de su política de autosuficiencia alimentaria. Su objetivo declarado es comprar café a pequeños productores a “precio justo” y comercializarlo bajo una marca estatal.<text:line-break/><text:line-break/> <text:line-break/><text:line-break/>En el discurso oficial, el proyecto se presenta como una alternativa al control corporativo del café y como una herramienta de justicia social para comunidades campesinas e indígenas.<text:line-break/><text:line-break/> <text:line-break/><text:line-break/> Las tensiones internas del modelo<text:line-break/><text:line-break/> <text:line-break/><text:line-break/>Sin embargo, el proyecto enfrenta varias contradicciones estructurales:<text:line-break/><text:line-break/> <text:line-break/><text:line-break/><text:soft-page-break/>1. Centralización estatal del valor agregado<text:line-break/><text:line-break/>   Aunque el café se compra a productores, el procesamiento, envasado y comercialización quedan bajo control del Estado, lo que reproduce una lógica extractiva: las comunidades siguen vendiendo materia prima, mientras otros concentran la renta simbólica y económica.<text:line-break/><text:line-break/> <text:line-break/><text:line-break/>2. Falta de transformación territorial real<text:line-break/><text:line-break/>   No existen mecanismos claros para fortalecer cooperativas autónomas, desarrollar infraestructura comunitaria o transferir control de marca a los propios productores.<text:line-break/><text:line-break/> <text:line-break/><text:line-break/>3. Inserción en el mismo mercado desigual<text:line-break/><text:line-break/>   Al intentar ingresar al mercado europeo —por ejemplo en BIOFACH—, Café Bienestar se somete a los mismos marcos de certificación, consumo ético y trazabilidad que favorecen a las grandes marcas. En lugar de romper la lógica, termina adaptándose a ella.<text:line-break/><text:line-break/> <text:line-break/><text:line-break/> ¿Qué es BIOFACH?<text:line-break/><text:line-break/> <text:line-break/><text:line-break/>BIOFACH es la feria internacional más importante de productos orgánicos del mundo, celebrada cada año en Núremberg, Alemania. Funciona como un espacio de negocios para alimentos certificados como “bio”, “sostenibles” o “éticos”, es decir, como parte del mismo circuito de consumo premium regulado por Europa.<text:line-break/><text:line-break/> <text:line-break/><text:line-break/> Davos: el límite simbólico<text:line-break/><text:line-break/> <text:line-break/><text:line-break/>Que Café Bienestar sea promovido en el Foro Económico Mundial de Davos es profundamente revelador. Davos representa el centro del capitalismo global, donde se definen las agendas empresariales que históricamente han subordinado a los territorios del Sur.<text:line-break/><text:line-break/> <text:line-break/><text:line-break/>La pregunta inevitable es:<text:line-break/><text:line-break/>¿puede un proyecto de justicia social cafetalera construirse desde los mismos espacios que producen la desigualdad estructural?<text:line-break/><text:line-break/> <text:line-break/><text:line-break/> Lectura editorial de fondo:<text:line-break/><text:soft-page-break/><text:line-break/> <text:line-break/><text:line-break/>Tanto Nestlé como Café Bienestar, aunque desde lógicas distintas, operan dentro del mismo marco:<text:line-break/><text:line-break/> <text:line-break/><text:line-break/>·             exportación de materia prima,<text:line-break/><text:line-break/>·             dependencia del mercado europeo,<text:line-break/><text:line-break/>·             subordinación a estándares externos,<text:line-break/><text:line-break/>·             ausencia de control real por parte de las comunidades.<text:line-break/><text:line-break/> <text:line-break/><text:line-break/>La diferencia no es de estructura, sino de discurso.<text:line-break/><text:line-break/>El conflicto central sigue intacto: los pueblos originarios continúan siendo proveedores de café, no dueños del futuro del café.<text:line-break/><text:line-break/>El Giro de la Rue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an madera</meta:initial-creator>
    <meta:creation-date>2026-01-27T10:06:34</meta:creation-date>
    <meta:document-statistic meta:table-count="0" meta:image-count="0" meta:object-count="0" meta:page-count="5" meta:paragraph-count="1" meta:word-count="1071" meta:character-count="7500"/>
    <dc:date>2026-01-27T10:07:35</dc:date>
    <dc:creator>xan madera</dc:creator>
    <meta:editing-duration>PT1M1S</meta:editing-duration>
    <meta:editing-cycles>1</meta:editing-cycles>
    <meta:generator>OpenOffice/4.1.16$Unix OpenOffice.org_project/4116m3$Build-9816</meta:generator>
  </office:meta>
</office:document-meta>
</file>